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1" style:family="text">
      <style:text-properties fo:language="ru" fo:country="RU"/>
    </style:style>
    <style:style style:name="T2" style:family="text">
      <style:text-properties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t;p&gt;&lt;b&gt;Пластиковые септики и накопительные канализационные емкости&lt;/b&gt; используются на даче, в садоводстве, в коттеджном поселке. Полиэтиленовые накопительные емкости для канализации имеют одну <text:span text:style-name="T1">или две камеры</text:span> и различный объем: 1000л, 2000л, 2500л, 3000л. <text:span text:style-name="T1">Накопительные емкости для канализации и канализационных стоков повышенной вместимостью имеют объем 4000, 5000, 6000, 7000, 8000, 10000, 12000 литров.</text:span></text:p>
      <text:p text:style-name="Standard">Накопительные септики служат накопительным бункером, канализационные стоки из которого откачиваются специальном машиной. <text:span text:style-name="T1">Если септик установлен глубоко под землей, в накопительную емкость можно сливать осветленные стоки с септика с биофильтром В дальнешем эти стоки откачиваются насосом.</text:span></text:p>
      <text:p text:style-name="Standard"><text:span text:style-name="T2">&lt;br&gt;</text:span><text:span text:style-name="T1">Цена на пластиковый септик-накопитель низкая, по сравнению со стеклопластиковыми септиками, но установка более трудоемкая и ресурсозатратная. Пластиковые накопительные емкости для канализации имеют толстую стенку и предназначены для установки под землю, но при этом они должны быть засыпаны цементом перемешанным с песком. Такая смесь создаст опалубку необходимой прочности и предотвратит пагубное давление земляных масс, воздействие земли при замерзании и размерзании. </text:span></text:p>
      <text:p text:style-name="Standard"><text:span text:style-name="T2">&lt;/p&gt;</text:span></text:p>
      <text:p text:style-name="Standard"/>
      <text:p text:style-name="Standard">&lt;/p&gt; <text:s text:c="2"/></text:p>
      <text:p text:style-name="Standard"><text:s text:c="10"/>&lt;table cellpadding="0" cellspacing="5" align="center" border="0"&gt;</text:p>
      <text:p text:style-name="Standard">&lt;tr&gt;</text:p>
      <text:p text:style-name="Standard"/>
      <text:p text:style-name="Standard">&lt;td&gt;&lt;img src="/img/bak/ch1000.jpg" alt="" border="0" /&gt;&lt;/td&gt;</text:p>
      <text:p text:style-name="Standard">&lt;td&gt;&lt;img src="/img/bak/ch2500.jpg" alt="" border="0" /&gt;&lt;/td&gt;</text:p>
      <text:p text:style-name="Standard">&lt;td&gt;&lt;img src="/img/bak/ch3000.jpg" alt="" border="0" /&gt;&lt;/td&gt;</text:p>
      <text:p text:style-name="Standard"/>
      <text:p text:style-name="Standard">&lt;/tr&gt;</text:p>
      <text:p text:style-name="Standard">&lt;tr&gt;</text:p>
      <text:p text:style-name="Standard">&lt;td align="center"&gt;Чисток 1000&lt;/td&gt;</text:p>
      <text:p text:style-name="Standard">&lt;td align="center"&gt;Чисток 2500&lt;/td&gt;</text:p>
      <text:p text:style-name="Standard">&lt;td align="center"&gt;Чисток 3000&lt;/td&gt;</text:p>
      <text:p text:style-name="Standard"/>
      <text:p text:style-name="Standard">&lt;/tr&gt;</text:p>
      <text:p text:style-name="Standard">&lt;/table&gt;</text:p>
      <text:p text:style-name="Standard">&lt;table class="tg" style="border-collapse: collapse" align="center" cellpadding="0" cellspacing="1" <text:s/>border="1" width="90%"&gt;</text:p>
      <text:p text:style-name="Standard"/>
      <text:p text:style-name="Standard"><text:s text:c="20"/>&lt;tr <text:s/>align="center" style="background: url('images/fon_table.jpg')"&gt;</text:p>
      <text:p text:style-name="Standard"><text:tab/>&lt;td&gt;Наименование&lt;/td&gt;</text:p>
      <text:p text:style-name="Standard"><text:tab/>&lt;td&gt;объем, литров&lt;/td&gt;</text:p>
      <text:p text:style-name="Standard"><text:tab/>&lt;td&gt;Толщина стенки мм&lt;/td&gt;</text:p>
      <text:p text:style-name="Standard"><text:tab/>&lt;td&gt;масса кг.&lt;/td&gt;</text:p>
      <text:p text:style-name="Standard"><text:tab/>&lt;td&gt;размер (ВxШхДл)&lt;/td&gt;</text:p>
      <text:p text:style-name="Standard"/>
      <text:p text:style-name="Standard"><text:tab/>&lt;td&gt;цена с НДС&lt;/td&gt;</text:p>
      <text:p text:style-name="Standard">&lt;/tr&gt;</text:p>
      <text:p text:style-name="Standard">&lt;tr bgcolor="#F0ECF0" class="style18" onmouseover="this.style.backgroundColor= '#66cc33'" onmouseout="this.style.backgroundColor='#F0ECF0'"&gt;</text:p>
      <text:p text:style-name="Standard"><text:tab/>&lt;td&gt;септик накопитель Чисток 1&lt;/td&gt;</text:p>
      <text:p text:style-name="Standard"><text:tab/>&lt;td&gt;1 000&lt;/td&gt;</text:p>
      <text:p text:style-name="Standard"><text:tab/>&lt;td&gt;14&lt;/td&gt;</text:p>
      <text:p text:style-name="Standard"><text:tab/>&lt;td&gt;50&lt;/td&gt;</text:p>
      <text:p text:style-name="Standard"/>
      <text:p text:style-name="Standard"><text:soft-page-break/><text:tab/>&lt;td&gt;1400х1100х1100&lt;/td&gt;</text:p>
      <text:p text:style-name="Standard"><text:tab/>&lt;td&gt;12 900&lt;/td&gt;</text:p>
      <text:p text:style-name="Standard">&lt;/tr&gt;</text:p>
      <text:p text:style-name="Standard">&lt;tr bgcolor="#F0ECF0" class="style18" onmouseover="this.style.backgroundColor= '#66cc33'" onmouseout="this.style.backgroundColor='#F0ECF0'"&gt;</text:p>
      <text:p text:style-name="Standard"><text:tab/>&lt;td&gt;септик накопитель Чисток 2&lt;/td&gt;</text:p>
      <text:p text:style-name="Standard"><text:tab/>&lt;td&gt;2 000&lt;/td&gt;</text:p>
      <text:p text:style-name="Standard"><text:tab/>&lt;td&gt;14&lt;/td&gt;</text:p>
      <text:p text:style-name="Standard"/>
      <text:p text:style-name="Standard"><text:tab/>&lt;td&gt;90&lt;/td&gt;</text:p>
      <text:p text:style-name="Standard"><text:tab/>&lt;td&gt;1400х1100х2000 &lt;/td&gt;</text:p>
      <text:p text:style-name="Standard"><text:tab/>&lt;td&gt;23 000&lt;/td&gt;</text:p>
      <text:p text:style-name="Standard">&lt;/tr&gt;</text:p>
      <text:p text:style-name="Standard">&lt;tr bgcolor="#F0ECF0" class="style18" onmouseover="this.style.backgroundColor= '#66cc33'" onmouseout="this.style.backgroundColor='#F0ECF0'"&gt;</text:p>
      <text:p text:style-name="Standard"><text:tab/>&lt;td&gt;септик накопитель Чисток 2,5&lt;/td&gt;</text:p>
      <text:p text:style-name="Standard"><text:tab/>&lt;td&gt;2 500&lt;/td&gt;</text:p>
      <text:p text:style-name="Standard"/>
      <text:p text:style-name="Standard"><text:tab/>&lt;td&gt;14&lt;/td&gt;</text:p>
      <text:p text:style-name="Standard"><text:tab/>&lt;td&gt;105&lt;/td&gt;</text:p>
      <text:p text:style-name="Standard"><text:tab/>&lt;td&gt;1500х1050х1900&lt;/td&gt;</text:p>
      <text:p text:style-name="Standard"><text:tab/>&lt;td&gt;25 000&lt;/td&gt;</text:p>
      <text:p text:style-name="Standard">&lt;/tr&gt;</text:p>
      <text:p text:style-name="Standard">&lt;tr bgcolor="#F0ECF0" class="style18" onmouseover="this.style.backgroundColor= '#66cc33'" onmouseout="this.style.backgroundColor='#F0ECF0'"&gt;</text:p>
      <text:p text:style-name="Standard"><text:tab/>&lt;td&gt;септик накопитель Чисток 3&lt;/td&gt;</text:p>
      <text:p text:style-name="Standard"/>
      <text:p text:style-name="Standard"><text:tab/>&lt;td&gt;3 000&lt;/td&gt;</text:p>
      <text:p text:style-name="Standard"><text:tab/>&lt;td&gt;14&lt;/td&gt;</text:p>
      <text:p text:style-name="Standard"><text:tab/>&lt;td&gt;120&lt;/td&gt;</text:p>
      <text:p text:style-name="Standard"><text:tab/>&lt;td&gt;1500х1460х1900&lt;/td&gt;</text:p>
      <text:p text:style-name="Standard"><text:tab/>&lt;td&gt;27 000&lt;/td&gt;</text:p>
      <text:p text:style-name="Standard">&lt;/tr&gt;</text:p>
      <text:p text:style-name="Standard"/>
      <text:p text:style-name="Standard">&lt;/table&gt;</text:p>
      <text:p text:style-name="Standard">&lt;br&gt;&lt;br&gt;&lt;br&gt;</text:p>
      <text:p text:style-name="Standard">&lt;div align="center"&gt;&lt;font size="+1"&gt;Прайс-лист дополнительные комплектующие к септику <text:s/>Чисток&lt;/font&gt;&lt;/div&gt;&lt;br&gt;</text:p>
      <text:p text:style-name="Standard"/>
      <text:p text:style-name="Standard">&lt;table style="border-collapse: collapse" align="center" cellpadding="0" cellspacing="1" <text:s/>border="1" width="90%" &gt;</text:p>
      <text:p text:style-name="Standard"/>
      <text:p text:style-name="Standard"><text:s text:c="20"/>&lt;tr <text:s/>align="center" style="background: url('images/fon_table.jpg')"&gt;</text:p>
      <text:p text:style-name="Standard"><text:tab/>&lt;td&gt;Наименование&lt;/td&gt;</text:p>
      <text:p text:style-name="Standard"><text:tab/>&lt;td&gt;Высота&lt;/td&gt;</text:p>
      <text:p text:style-name="Standard"><text:tab/>&lt;td&gt;цена с НДС&lt;/td&gt;</text:p>
      <text:p text:style-name="Standard"/>
      <text:p text:style-name="Standard">&lt;/tr&gt;</text:p>
      <text:p text:style-name="Standard"><text:tab/>&lt;tr&gt;</text:p>
      <text:p text:style-name="Standard"><text:tab/><text:tab/>&lt;td&gt;Крышка(люк септика)&lt;/td&gt;</text:p>
      <text:p text:style-name="Standard"><text:tab/><text:tab/>&lt;td&gt;&amp;nbsp;&lt;/td&gt;</text:p>
      <text:p text:style-name="Standard"><text:tab/><text:tab/>&lt;td&gt;1 350&lt;/td&gt;</text:p>
      <text:p text:style-name="Standard"><text:soft-page-break/><text:tab/>&lt;/tr&gt;</text:p>
      <text:p text:style-name="Standard"><text:tab/><text:tab/>&lt;tr&gt;</text:p>
      <text:p text:style-name="Standard"><text:tab/><text:tab/>&lt;td&gt;Горловина (кольцо доборное)&lt;/td&gt;</text:p>
      <text:p text:style-name="Standard"/>
      <text:p text:style-name="Standard"><text:tab/><text:tab/>&lt;td&gt;500&lt;/td&gt;</text:p>
      <text:p text:style-name="Standard"><text:tab/><text:tab/>&lt;td&gt;2 500&lt;/td&gt;</text:p>
      <text:p text:style-name="Standard"><text:tab/>&lt;/tr&gt;</text:p>
      <text:p text:style-name="Standard"/>
      <text:p text:style-name="Standard">&lt;/table&gt;</text:p>
      <text:p text:style-name="Standard"><text:span text:style-name="T2">&lt;p&gt;</text:span>&lt;b&gt;Канализационные септики двухкамерные с биофильтром&lt;/b&gt; служат для приемки и осветления канализационных стоков. </text:p>
      <text:p text:style-name="Standard">Септик пластиковый с биофильтром требует очистки раз в год, а осветленная вода из него рассеиватся посредством дренажных труб по участку или сливается в специализированную канализацию, канализационную канаву. Септики с биофильтром продаются объемом 1, 2, 3, 4, 5, 6, 9, 10, 12 м3.<text:span text:style-name="T2">&lt;/p&gt;</text:span></text:p>
      <text:p text:style-name="Standard">&lt;table align="center"&gt;</text:p>
      <text:p text:style-name="Standard">&lt;tr align="center"&gt;</text:p>
      <text:p text:style-name="Standard"><text:tab/>&lt;td&gt;&lt;img src="/img/bak/ch18.gif" alt="септик чисток 1800" border="0"&gt;&lt;/td&gt;</text:p>
      <text:p text:style-name="Standard"><text:tab/>&lt;td&gt;&lt;img src="/img/bak/ch20.gif" alt="септик чисток 2000" border="0"&gt;&lt;/td&gt;</text:p>
      <text:p text:style-name="Standard"><text:tab/>&lt;td&gt;&lt;img src="/img/bak/ch25.gif" alt="септик чисток 2500" border="0"&gt;&lt;/td&gt;</text:p>
      <text:p text:style-name="Standard"><text:tab/>&lt;!-- &lt;br&gt;&lt;td&gt;&lt;img src="/img/bak/ch30.gif" alt="септик чисток 3000" border="0"&gt;&lt;/td&gt;</text:p>
      <text:p text:style-name="Standard"><text:tab/>&lt;td&gt;&lt;img src="/img/bak/ch50.jpg" alt="септик чисток 5000" border="0"&gt;&lt;/td&gt; --&gt;</text:p>
      <text:p text:style-name="Standard">&lt;/tr&gt;</text:p>
      <text:p text:style-name="Standard">&lt;tr align="center"&gt;</text:p>
      <text:p text:style-name="Standard">&lt;td&gt;&lt;strong&gt;ЛОУ "Чисток" 1800&lt;/strong&gt;&lt;/td&gt;</text:p>
      <text:p text:style-name="Standard">&lt;td&gt;&lt;strong&gt;ЛОУ "Чисток" 2000&lt;/strong&gt;&lt;/td&gt;</text:p>
      <text:p text:style-name="Standard">&lt;td&gt;&lt;strong&gt;ЛОУ "Чисток" 2500&lt;/strong&gt;&lt;/td&gt;</text:p>
      <text:p text:style-name="Standard">&lt;!--&lt;td&gt;&lt;strong&gt;ЛОУ "Чисток" 3000&lt;/strong&gt;&lt;/td&gt;</text:p>
      <text:p text:style-name="Standard">&lt;td&gt;&lt;strong&gt;ЛОУ "Чисток" 5000&lt;/strong&gt;&lt;/td&gt;--&gt;</text:p>
      <text:p text:style-name="Standard"/>
      <text:p text:style-name="Standard">&lt;/tr&gt;</text:p>
      <text:p text:style-name="Standard">&lt;/table&gt;</text:p>
      <text:p text:style-name="Standard"/>
      <text:p text:style-name="Standard"/>
      <text:p text:style-name="Standard"/>
      <text:p text:style-name="Standard"/>
      <text:p text:style-name="Standard">&lt;table style="border-collapse: collapse" align="center" cellpadding="0" cellspacing="1" <text:s/>border="1" width="90%" &gt;</text:p>
      <text:p text:style-name="Standard"/>
      <text:p text:style-name="Standard"><text:s text:c="20"/>&lt;tr <text:s/>align="center" style="background: url('images/fon_table.jpg')"&gt;</text:p>
      <text:p text:style-name="Standard"><text:tab/>&lt;td&gt;Модель&lt;/td&gt;</text:p>
      <text:p text:style-name="Standard"><text:tab/>&lt;td&gt;Производительность, куб.м. в сут.&lt;/td&gt;</text:p>
      <text:p text:style-name="Standard"><text:tab/>&lt;td&gt;Кол-во пользователей&lt;/td&gt;</text:p>
      <text:p text:style-name="Standard"/>
      <text:p text:style-name="Standard"><text:tab/>&lt;td&gt;Объем, л &lt;/td&gt;</text:p>
      <text:p text:style-name="Standard"><text:tab/>&lt;td&gt;Габариты ДхВхШ,мм &lt;/td&gt;</text:p>
      <text:p text:style-name="Standard"><text:tab/>&lt;td&gt;Цена, руб &lt;/td&gt;</text:p>
      <text:p text:style-name="Standard">&lt;/tr&gt;</text:p>
      <text:p text:style-name="Standard">&lt;tr bgcolor="#F0ECF0" class="style18" onmouseover="this.style.backgroundColor= '#66cc33'" onmouseout="this.style.backgroundColor='#F0ECF0'"&gt;</text:p>
      <text:p text:style-name="Standard"><text:tab/>&lt;td&gt;ЛОУ "Чисток - 1 800"&lt;/td&gt;</text:p>
      <text:p text:style-name="Standard"><text:tab/>&lt;td&gt;0.6&lt;/td&gt;<text:tab/></text:p>
      <text:p text:style-name="Standard"><text:soft-page-break/><text:tab/>&lt;td&gt;3-4&lt;/td&gt;</text:p>
      <text:p text:style-name="Standard"/>
      <text:p text:style-name="Standard"><text:tab/>&lt;td&gt;1 800 &lt;/td&gt;</text:p>
      <text:p text:style-name="Standard"><text:tab/>&lt;td&gt;2200 х 1680 х 1150&lt;/td&gt;</text:p>
      <text:p text:style-name="Standard"><text:tab/>&lt;td&gt;36 900&lt;/td&gt;</text:p>
      <text:p text:style-name="Standard">&lt;/tr&gt;</text:p>
      <text:p text:style-name="Standard">&lt;tr bgcolor="#F0ECF0" class="style18" onmouseover="this.style.backgroundColor= '#66cc33'" onmouseout="this.style.backgroundColor='#F0ECF0'"&gt;</text:p>
      <text:p text:style-name="Standard"><text:tab/>&lt;td&gt;ЛОУ "Чисток - 2 000"&lt;/td&gt;</text:p>
      <text:p text:style-name="Standard"><text:tab/>&lt;td&gt;0.7&lt;/td&gt;<text:tab/></text:p>
      <text:p text:style-name="Standard"><text:tab/>&lt;td&gt;4&lt;/td&gt;</text:p>
      <text:p text:style-name="Standard"/>
      <text:p text:style-name="Standard"><text:tab/>&lt;td&gt;2 000 &lt;/td&gt;</text:p>
      <text:p text:style-name="Standard"><text:tab/>&lt;td&gt;2000 х 1700 х 1100&lt;/td&gt;</text:p>
      <text:p text:style-name="Standard"><text:tab/>&lt;td&gt;41 400&lt;/td&gt;</text:p>
      <text:p text:style-name="Standard">&lt;/tr&gt;</text:p>
      <text:p text:style-name="Standard">&lt;tr bgcolor="#F0ECF0" class="style18" onmouseover="this.style.backgroundColor= '#66cc33'" onmouseout="this.style.backgroundColor='#F0ECF0'"&gt;</text:p>
      <text:p text:style-name="Standard"><text:tab/>&lt;td&gt;ЛОУ "Чисток - 2 500"&lt;/td&gt;</text:p>
      <text:p text:style-name="Standard"><text:tab/>&lt;td&gt;0.8&lt;/td&gt;<text:tab/></text:p>
      <text:p text:style-name="Standard"><text:tab/>&lt;td&gt;4-5&lt;/td&gt;</text:p>
      <text:p text:style-name="Standard"/>
      <text:p text:style-name="Standard"><text:tab/>&lt;td&gt;2 000 &lt;/td&gt;</text:p>
      <text:p text:style-name="Standard"><text:tab/>&lt;td&gt;1900 х 1800 х 1050&lt;/td&gt;</text:p>
      <text:p text:style-name="Standard"><text:tab/>&lt;td&gt;44 900&lt;/td&gt;</text:p>
      <text:p text:style-name="Standard">&lt;/tr&gt;</text:p>
      <text:p text:style-name="Standard">&lt;tr bgcolor="#F0ECF0" class="style18" onmouseover="this.style.backgroundColor= '#66cc33'" onmouseout="this.style.backgroundColor='#F0ECF0'"&gt;</text:p>
      <text:p text:style-name="Standard"><text:tab/>&lt;td&gt;ЛОУ "Чисток" - 3 000&lt;/td&gt;</text:p>
      <text:p text:style-name="Standard"><text:tab/>&lt;td&gt;1&lt;/td&gt;<text:tab/></text:p>
      <text:p text:style-name="Standard"><text:tab/>&lt;td&gt;5 - 6&lt;/td&gt;</text:p>
      <text:p text:style-name="Standard"/>
      <text:p text:style-name="Standard"><text:tab/>&lt;td&gt;3 000&lt;/td&gt;</text:p>
      <text:p text:style-name="Standard"><text:tab/>&lt;td&gt;1900 х 1800 х 1500 &lt;/td&gt;</text:p>
      <text:p text:style-name="Standard"><text:tab/>&lt;td&gt;52 900&lt;/td&gt;</text:p>
      <text:p text:style-name="Standard">&lt;/tr&gt;</text:p>
      <text:p text:style-name="Standard">&lt;tr bgcolor="#F0ECF0" class="style18" onmouseover="this.style.backgroundColor= '#66cc33'" onmouseout="this.style.backgroundColor='#F0ECF0'"&gt;</text:p>
      <text:p text:style-name="Standard"><text:tab/>&lt;td&gt;ЛОУ "Чисток" - 4 000&lt;/td&gt;</text:p>
      <text:p text:style-name="Standard"><text:tab/>&lt;td&gt;1,3&lt;/td&gt;<text:tab/></text:p>
      <text:p text:style-name="Standard"><text:tab/>&lt;td&gt;6 - 7&lt;/td&gt;</text:p>
      <text:p text:style-name="Standard"/>
      <text:p text:style-name="Standard"><text:tab/>&lt;td&gt;4 000&lt;/td&gt;</text:p>
      <text:p text:style-name="Standard"><text:tab/>&lt;td&gt;4000 х 1700 х 1100 &lt;/td&gt;</text:p>
      <text:p text:style-name="Standard"><text:tab/>&lt;td&gt;66 300&lt;/td&gt;</text:p>
      <text:p text:style-name="Standard">&lt;/tr&gt;</text:p>
      <text:p text:style-name="Standard">&lt;tr bgcolor="#F0ECF0" class="style18" onmouseover="this.style.backgroundColor= '#66cc33'" onmouseout="this.style.backgroundColor='#F0ECF0'"&gt;</text:p>
      <text:p text:style-name="Standard"><text:tab/>&lt;td&gt;ЛОУ "Чисток" - 5 000&lt;/td&gt;</text:p>
      <text:p text:style-name="Standard"><text:tab/>&lt;td&gt;1,7&lt;/td&gt;<text:tab/></text:p>
      <text:p text:style-name="Standard"><text:tab/>&lt;td&gt;8 - 9&lt;/td&gt;</text:p>
      <text:p text:style-name="Standard"/>
      <text:p text:style-name="Standard"><text:soft-page-break/><text:tab/>&lt;td&gt;5 000&lt;/td&gt;</text:p>
      <text:p text:style-name="Standard"><text:tab/>&lt;td&gt;3900 х 1800 х 1050 &lt;/td&gt;</text:p>
      <text:p text:style-name="Standard"><text:tab/>&lt;td&gt;77 400&lt;/td&gt;</text:p>
      <text:p text:style-name="Standard">&lt;/tr&gt;</text:p>
      <text:p text:style-name="Standard">&lt;tr bgcolor="#F0ECF0" class="style18" onmouseover="this.style.backgroundColor= '#66cc33'" onmouseout="this.style.backgroundColor='#F0ECF0'"&gt;</text:p>
      <text:p text:style-name="Standard"><text:tab/>&lt;td&gt;ЛОУ "Чисток" - 6 000&lt;/td&gt;</text:p>
      <text:p text:style-name="Standard"><text:tab/>&lt;td&gt;2&lt;/td&gt;<text:tab/></text:p>
      <text:p text:style-name="Standard"><text:tab/>&lt;td&gt;10 - 12&lt;/td&gt;</text:p>
      <text:p text:style-name="Standard"/>
      <text:p text:style-name="Standard"><text:tab/>&lt;td&gt;6 000&lt;/td&gt;</text:p>
      <text:p text:style-name="Standard"><text:tab/>&lt;td&gt;3900 х 1800 х 1500 &lt;/td&gt;</text:p>
      <text:p text:style-name="Standard"><text:tab/>&lt;td&gt;82 700&lt;/td&gt;</text:p>
      <text:p text:style-name="Standard">&lt;/tr&gt;</text:p>
      <text:p text:style-name="Standard">&lt;tr bgcolor="#F0ECF0" class="style18" onmouseover="this.style.backgroundColor= '#66cc33'" onmouseout="this.style.backgroundColor='#F0ECF0'"&gt;</text:p>
      <text:p text:style-name="Standard"><text:tab/>&lt;td&gt;ЛОУ "Чисток" - 9 000&lt;/td&gt;</text:p>
      <text:p text:style-name="Standard"><text:tab/>&lt;td&gt;3&lt;/td&gt;<text:tab/></text:p>
      <text:p text:style-name="Standard"><text:tab/>&lt;td&gt;16 - 18&lt;/td&gt;</text:p>
      <text:p text:style-name="Standard"/>
      <text:p text:style-name="Standard"><text:tab/>&lt;td&gt;9 000&lt;/td&gt;</text:p>
      <text:p text:style-name="Standard"><text:tab/>&lt;td&gt;600 х 1800 х 1500 &lt;/td&gt;</text:p>
      <text:p text:style-name="Standard"><text:tab/>&lt;td&gt;107 800&lt;/td&gt;</text:p>
      <text:p text:style-name="Standard">&lt;/tr&gt;</text:p>
      <text:p text:style-name="Standard">&lt;tr bgcolor="#F0ECF0" class="style18" onmouseover="this.style.backgroundColor= '#66cc33'" onmouseout="this.style.backgroundColor='#F0ECF0'"&gt;</text:p>
      <text:p text:style-name="Standard"><text:tab/>&lt;td&gt;Доборное кольцо 290&lt;/td&gt;</text:p>
      <text:p text:style-name="Standard"><text:tab/>&lt;td&gt;-&lt;/td&gt;<text:tab/></text:p>
      <text:p text:style-name="Standard"><text:tab/>&lt;td&gt;-&lt;/td&gt;</text:p>
      <text:p text:style-name="Standard"/>
      <text:p text:style-name="Standard"><text:tab/>&lt;td&gt;-&lt;/td&gt;</text:p>
      <text:p text:style-name="Standard"><text:tab/>&lt;td&gt;700 х 290 х 700 &lt;/td&gt;</text:p>
      <text:p text:style-name="Standard"><text:tab/>&lt;td&gt;1350&lt;/td&gt;</text:p>
      <text:p text:style-name="Standard">&lt;/tr&gt;</text:p>
      <text:p text:style-name="Standard">&lt;tr bgcolor="#F0ECF0" class="style18" onmouseover="this.style.backgroundColor= '#66cc33'" onmouseout="this.style.backgroundColor='#F0ECF0'"&gt;</text:p>
      <text:p text:style-name="Standard"><text:tab/>&lt;td&gt;Доборное кольцо 520&lt;/td&gt;</text:p>
      <text:p text:style-name="Standard"><text:tab/>&lt;td&gt;-&lt;/td&gt;<text:tab/></text:p>
      <text:p text:style-name="Standard"><text:tab/>&lt;td&gt;-&lt;/td&gt;</text:p>
      <text:p text:style-name="Standard"/>
      <text:p text:style-name="Standard"><text:tab/>&lt;td&gt;-&lt;/td&gt;</text:p>
      <text:p text:style-name="Standard"><text:tab/>&lt;td&gt;700 х 520 х 700 &lt;/td&gt;</text:p>
      <text:p text:style-name="Standard"><text:tab/>&lt;td&gt;2500&lt;/td&gt;</text:p>
      <text:p text:style-name="Standard">&lt;/tr&gt;</text:p>
      <text:p text:style-name="Standard">&lt;/table&gt;</text:p>
      <text:p text:style-name="Standard">&lt;p align="justify"&gt;&lt;a href="http://vode-net.ru/" title="Септик для локальной канализации на даче"&gt;&lt;b&gt;Накопительные пластиковые емкости и септики&lt;/b&gt;&lt;/a&gt; предназначены для <text:s/>устройства локальной канализации на территории загородного дома, дачи, коттеджа, садоводства. Автономная загородная канализация из готовых пластиковых емкостей удобна, проста в эксплуатации имеет низкую стоимость.&lt;/p&gt;</text:p>
      <text:p text:style-name="Standard">&lt;p align="justify"&gt;Пластиковый накопительный бак и септик производятся из безопасного прочного полиэтилена (пнд). Пластиковый бак или септик вместимостью 1000, 1500, 2000, <text:soft-page-break/>2500, 3000, 4000, <text:s/>5000, 10000 литров позволяет сделать герметичный подземный накопитель, куда сливается канализация с дома. Герметичность обеспечивает экологическую чистоту и соответствие Вашего участка всем санитарным нормам. Грунт и грунтовые воды будут наджно ограждены от попадания канализационных стоков. Это выгодно отличает владельца септика от самодеятельного стоителя выгребной ямы.&lt;/p&gt;</text:p>
      <text:p text:style-name="Standard">&lt;p align="justify"&gt;Накопительная емкость служит для сбора канализационных стоков и периодически откачивается специализированными машинами. Септик осветляет канализационные стоки и позволяет рассеивать осветленную воду под землей или сливать в канаву.&lt;/p&gt;</text:p>
      <text:p text:style-name="Standard">&lt;p align="justify"&gt;Чтобы извежать просадки септика под него желательно выполнять бетонную подушку. Для защиты бака от бокового сжатия промерзающей землей можно выполнить обрешетку из досок, арматури или бетона. Все соединительные части, подводы, трубы пвх к септику обматываются теплоизоляцией, для предотвращения замерзания стоков. Монтаж септика для загородной канализации лучше предоставлять профессионалам, которые владеют необходимым оборудованием, технологией и практикой по установке септиков.&lt;/p&gt;</text:p>
      <text:p text:style-name="Standard">&lt;p align="justify"&gt;Купить септик и накопительную емкость в нашей компании можно по низкой цене. Дополнительную информацию о емкостях, пластиковых септиках и аксессуарах можно получить у менеджеров нашей компании. Продажа осуществляется со склада в Санкт-Петербурге или с доставкой на объект.&lt;/p&g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4M2S</meta:editing-duration>
    <meta:editing-cycles>4</meta:editing-cycles>
    <meta:generator>OpenOffice.org/3.3$Win32 OpenOffice.org_project/330m20$Build-9567</meta:generator>
    <dc:date>2011-10-10T12:35:08.95</dc:date>
    <dc:creator>Евгений </dc:creator>
    <meta:document-statistic meta:table-count="0" meta:image-count="0" meta:object-count="0" meta:page-count="6" meta:paragraph-count="191" meta:word-count="943" meta:character-count="9583"/>
    <meta:user-defined meta:name="Info 1"/>
    <meta:user-defined meta:name="Info 2"/>
    <meta:user-defined meta:name="Info 3"/>
    <meta:user-defined meta:name="Info 4"/>
  </office:meta>
</office:document-meta>
</file>